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background-color="#FFFFFF"/>
    </style:style>
    <style:style style:name="P2" style:parent-style-name="Standard" style:family="paragraph">
      <style:paragraph-properties fo:text-align="justify" fo:margin-left="0.875in" fo:margin-right="0.2041in" fo:text-indent="-0.25in">
        <style:tab-stops>
          <style:tab-stop style:type="left" style:position="0.625in"/>
          <style:tab-stop style:type="left" style:position="1.125in"/>
        </style:tab-stops>
      </style:paragraph-properties>
      <style:text-properties fo:font-size="10pt" style:font-size-asian="10pt" style:font-size-complex="10pt" fo:background-color="#000000"/>
    </style:style>
    <style:style style:name="P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9" style:parent-style-name="Standard" style:family="paragraph">
      <style:paragraph-properties fo:text-align="justify" fo:margin-left="1.5in" fo:margin-right="0.2041in">
        <style:tab-stops>
          <style:tab-stop style:type="left" style:position="0.625in"/>
        </style:tab-stops>
      </style:paragraph-properties>
      <style:text-properties fo:font-size="6pt" style:font-size-asian="6pt" style:font-size-complex="6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Wyprawka ucznia klasy I:<text:s/></text:h>
      <text:p text:style-name="P2"/>
      <text:list text:style-name="LFO1" text:continue-numbering="true">
        <text:list-item>
          <text:p text:style-name="P3">zeszyt w wąską linię (16 kartkowy) – 4 szt.<text:s/><text:span text:style-name="T4">Proponuję zakupienie zeszytów, w których linijki są w dwóch kolorach</text:span></text:p>
        </text:list-item>
        <text:list-item>
          <text:p text:style-name="P5">zeszyt w kratkę (16 kartkowy) – 4 szt.,</text:p>
        </text:list-item>
        <text:list-item>
          <text:p text:style-name="P6">zeszyt do nut</text:p>
        </text:list-item>
        <text:list-item>
          <text:p text:style-name="P7">blok techniczny mały (białe kartki) – 1 szt.,</text:p>
        </text:list-item>
        <text:list-item>
          <text:p text:style-name="P8">blok techniczny duży (białe kartki) – 1 szt.,</text:p>
        </text:list-item>
        <text:list-item>
          <text:p text:style-name="P9">blok techniczny duży (kolorowe kartki) – 1 szt.,</text:p>
        </text:list-item>
        <text:list-item>
          <text:p text:style-name="P10">blok techniczny mały lub duży (czarne kartki) – 1 szt.,</text:p>
        </text:list-item>
        <text:list-item>
          <text:p text:style-name="P11">wycinanki – 2 szt.,</text:p>
        </text:list-item>
        <text:list-item>
          <text:p text:style-name="P12">piórnik, w którym powinny<text:s/>się znaleźć: kredki ołówkowe, nożyczki, 2 ołówki, temperówka, gumka, linijka</text:p>
        </text:list-item>
        <text:list-item>
          <text:p text:style-name="P13">pisaki z grubszą końcówką,</text:p>
        </text:list-item>
        <text:list-item>
          <text:p text:style-name="P14">farby plakatowe - 12 kolorów,</text:p>
        </text:list-item>
        <text:list-item>
          <text:p text:style-name="P15">kredki pastelowe olejne lub suche – 1 szt.<text:s/></text:p>
        </text:list-item>
        <text:list-item>
          <text:p text:style-name="P16">pędzelki – 2 grubości<text:s/></text:p>
        </text:list-item>
        <text:list-item>
          <text:p text:style-name="P17">klej w sztyfcie – 4 szt.<text:s/></text:p>
        </text:list-item>
        <text:list-item>
          <text:p text:style-name="P18">plastelina duża (12 kolorów)</text:p>
        </text:list-item>
        <text:list-item>
          <text:p text:style-name="P19">papier ksero (biały) – 1 ryza (500 szt.),</text:p>
        </text:list-item>
        <text:list-item>
          <text:p text:style-name="P20">papier ksero mix kolorów– (100 kartek, gramatura 80 g)</text:p>
        </text:list-item>
        <text:list-item>
          <text:p text:style-name="P21">papier ksero <text:s/>mix kolorów –(<text:bookmark-start text:name="_GoBack"/><text:bookmark-end text:name="_GoBack"/>gramatura 160)</text:p>
        </text:list-item>
        <text:list-item>
          <text:p text:style-name="P22">teczka papierowa z gumką – 1 szt. (biała),</text:p>
        </text:list-item>
        <text:list-item>
          <text:p text:style-name="P23">teczka papierowa z gumką – 2 szt. (dowolna),</text:p>
        </text:list-item>
        <text:list-item>
          <text:p text:style-name="P24">koszulka foliowa – format<text:s/>A4 – 20 szt. (koszulki grubsze),</text:p>
        </text:list-item>
        <text:list-item>
          <text:p text:style-name="P25">worek na zmienne obuwie na wf – podpisany</text:p>
        </text:list-item>
        <text:list-item>
          <text:p text:style-name="P26">zmienne obuwie na wf – podpisane</text:p>
        </text:list-item>
        <text:list-item>
          <text:p text:style-name="P27">biała koszulka na wf ( gładka , bez napisów i ozdób)<text:s/></text:p>
        </text:list-item>
        <text:list-item>
          <text:p text:style-name="P28">ręcznik papierowy – 2 szt.</text:p>
        </text:list-item>
      </text:list>
      <text:p text:style-name="P29"/>
      <text:p text:style-name="P30">Proszę o przyniesienie wyżej wypisanych materiałów i przyborów na<text:s/>pierwsze zebranie rodziców, które odbędzie się na początku września. Większość przyborów pozostanie w klasie.<text:s/></text:p>
      <text:p text:style-name="P31"/>
      <text:p text:style-name="P32">Przy zakupie plecaka proszę zwrócić uwagę czy zmieści się teczka formatu A, w takim formacie będą również podręczniki i ćwiczenia .</text:p>
      <text:p text:style-name="P3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9" style:family="text">
      <style:text-properties style:font-name="OpenSymbol" style:font-name-asian="OpenSymbol" style:font-name-complex="OpenSymbo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 Ubowska</meta:initial-creator>
    <dc:creator>Joanna</dc:creator>
    <meta:creation-date>2020-06-10T18:52:00Z</meta:creation-date>
    <dc:date>2023-08-08T14:54:00Z</dc:date>
    <meta:template xlink:href="Normal" xlink:type="simple"/>
    <meta:editing-cycles>7</meta:editing-cycles>
    <meta:editing-duration>PT3600S</meta:editing-duration>
    <meta:document-statistic meta:page-count="1" meta:paragraph-count="2" meta:word-count="207" meta:character-count="1447" meta:row-count="10" meta:non-whitespace-character-count="1242"/>
  </office:meta>
</office:document-meta>
</file>