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/>
      <style:text-properties style:font-name="Times New Roman" style:font-name-asian="Calibri" style:font-name-complex="Arial"/>
    </style:style>
    <style:style style:name="P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P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1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2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4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4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58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71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8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8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line-height="150%"/>
      <style:text-properties style:font-name="Times New Roman" style:font-name-asian="Calibri" style:font-name-complex="Arial" style:font-weight-complex="bold" fo:font-size="11pt" style:font-size-asian="11pt" style:font-size-complex="11pt"/>
    </style:style>
    <style:style style:name="P9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11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11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1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27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130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132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/>
      <style:text-properties style:font-name="Times New Roman" style:font-name-asian="Calibri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1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2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3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4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15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5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7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7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75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17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0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Times New Roman" style:font-name-asian="Calibri" style:font-name-complex="Arial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8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0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19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4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195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05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06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07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23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24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25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26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T231" style:parent-style-name="Domyślnaczcionkaakapitu" style:family="text">
      <style:text-properties style:font-name="Times New Roman" style:font-name-asian="Calibri" style:font-name-complex="Arial" fo:font-size="9pt" style:font-size-asian="9pt" style:font-size-complex="9pt"/>
    </style:style>
    <style:style style:name="P23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33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39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40" style:parent-style-name="Standard" style:family="paragraph">
      <style:paragraph-properties fo:text-align="end"/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41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T244" style:parent-style-name="Odwołanieprzypisudolnego" style:family="text">
      <style:text-properties style:font-name="Times New Roman" style:font-name-asian="Calibri" style:font-name-complex="Arial" fo:font-weight="bold" style:font-weight-asian="bold" style:font-weight-complex="bold"/>
    </style:style>
    <style:style style:name="P245" style:parent-style-name="Footnote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font-size="9.5pt" style:font-size-asian="9.5pt"/>
    </style:style>
    <style:style style:name="T247" style:parent-style-name="Domyślnaczcionkaakapitu" style:family="text">
      <style:text-properties style:font-name="Times New Roman" fo:font-size="9.5pt" style:font-size-asian="9.5pt"/>
    </style:style>
    <style:style style:name="P248" style:parent-style-name="Standard" style:family="paragraph">
      <style:paragraph-properties fo:text-align="justify"/>
      <style:text-properties style:font-name="Times New Roman" style:font-name-asian="Calibri" style:font-name-complex="Arial" fo:font-weight="bold" style:font-weight-asian="bold" style:font-weight-complex="bold" style:text-position="super 66.6%" style:language-asian="pl" style:country-asian="PL"/>
    </style:style>
    <style:style style:name="P249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Times New Roman" style:font-name-asian="Calibri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Times New Roman" style:font-name-asian="Calibri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center"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66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267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68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Times New Roman" style:font-name-asian="Calibri" style:font-name-complex="Arial" fo:font-style="italic" style:font-style-asian="italic" style:font-style-complex="italic" style:language-asian="pl" style:country-asian="PL"/>
    </style:style>
    <style:style style:name="P271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2" style:parent-style-name="Standard" style:family="paragraph">
      <style:text-properties style:font-name="Times New Roman" style:font-name-asian="Calibri" style:font-name-complex="Arial" fo:font-size="11pt" style:font-size-asian="11pt" style:font-size-complex="11pt"/>
    </style:style>
    <style:style style:name="P273" style:parent-style-name="Standard" style:family="paragraph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asian="Calibri" style:font-name-complex="Arial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84" style:parent-style-name="Standard" style:family="paragraph">
      <style:text-properties style:font-name="Times New Roman" style:font-name-asian="Calibri" style:font-name-complex="Arial" fo:font-size="11pt" style:font-size-asian="11pt" style:font-size-complex="11pt" style:language-asian="pl" style:country-asian="PL"/>
    </style:style>
    <style:style style:name="P285" style:parent-style-name="Standard" style:family="paragraph">
      <style:paragraph-properties fo:text-align="end"/>
      <style:text-properties style:font-name="Times New Roman" style:font-name-asian="Calibri" style:font-name-complex="Arial" fo:font-style="italic" style:font-style-asian="italic" style:font-style-complex="italic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3">Załącznik nr 1</text:p>
      <text:p text:style-name="P4">do Regulaminu przyjęć do klas pierwszych <text:s/></text:p>
      <text:p text:style-name="P5"/>
      <text:p text:style-name="P6"/>
      <text:p text:style-name="P7">……………………………………………<text:s/><text:s text:c="28"/><text:tab/><text:tab/><text:tab/><text:s text:c="3"/>……………………………</text:p>
      <text:p text:style-name="Standard"><text:span text:style-name="T8"><text:s text:c="4"/></text:span><text:span text:style-name="T9">(imię i nazwisko rodzica/ów, opiekuna/ów) <text:s text:c="54"/></text:span><text:span text:style-name="T10"><text:tab/></text:span><text:span text:style-name="T11"><text:tab/></text:span><text:span text:style-name="T12"><text:tab/><text:s text:c="2"/>(miejscowość, data)</text:span></text:p>
      <text:p text:style-name="P13"/>
      <text:p text:style-name="P14">………………………………….……………</text:p>
      <text:p text:style-name="Standard"><text:span text:style-name="T15"><text:s text:c="14"/></text:span><text:span text:style-name="T16"><text:s text:c="4"/>(adres zamieszkania)</text:span></text:p>
      <text:p text:style-name="P17"/>
      <text:p text:style-name="P18"/>
      <text:p text:style-name="P19">OŚWIADCZENIE</text:p>
      <text:p text:style-name="P20"/>
      <text:p text:style-name="P21">potwierdzające naukę lub zamiar nauki rodzeństwa kandydata do klasy pierwszej w szkole pierwszego wyboru w kolejnym roku szkolnym</text:p>
      <text:p text:style-name="P22"/>
      <text:p text:style-name="P23"/>
      <text:p text:style-name="P24">Oświadczam/my, że nasze dziecko……………………………..…………….......................……, tj. siostra/brat* <text:s text:c="30"/><text:s text:c="73"/></text:p>
      <text:p text:style-name="Standard"><text:span text:style-name="T25"><text:s text:c="79"/></text:span><text:span text:style-name="T26"><text:s text:c="5"/>(imię i nazwisko) <text:s text:c="15"/></text:span><text:span text:style-name="T27"><text:s text:c="34"/></text:span></text:p>
      <text:p text:style-name="P28"/>
      <text:p text:style-name="P29"><text:span text:style-name="T30">kandydata …………………………………………………</text:span><text:span text:style-name="T31">….................……..uczy się lub rozpocznie naukę <text:s text:c="34"/>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(imię i nazwisko) <text:s text:c="5"/></text:span><text:span text:style-name="T38"><text:s text:c="24"/></text:span></text:p>
      <text:p text:style-name="P39"/>
      <text:p text:style-name="P40">Szkole Podstawowej Nr 4 w Oleśnicy w roku szkolnym 2021/2022.</text:p>
      <text:p text:style-name="P41"/>
      <text:p text:style-name="P42"/>
      <text:p text:style-name="P43">„Oświadczam/my, że podane informacje są zgodne ze<text:s/>stanem faktycznym i jestem/jesteśmy świadomy/mi odpowiedzialności karnej za złożenie fałszywego oświadczenia”.</text:p>
      <text:p text:style-name="P44"/>
      <text:p text:style-name="P45"/>
      <text:p text:style-name="P46"><text:s text:c="60"/>………………………………………………………….</text:p>
      <text:p text:style-name="Standard"><text:span text:style-name="T47"><text:s text:c="59"/></text:span><text:span text:style-name="T48"><text:s text:c="45"/></text:span><text:span text:style-name="T49"><text:s/>(podpis rodzica/ów/ opiekuna/ów prawnego/ych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57"/></text:p>
      <text:p text:style-name="P57"/>
      <text:p text:style-name="P58"/>
      <text:p text:style-name="P59">*Niepotrzebne skreślić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Załącznik nr 2</text:p>
      <text:p text:style-name="P73">do Regulaminu przyjęć do klas pierwszych <text:s/></text:p>
      <text:p text:style-name="P74"/>
      <text:p text:style-name="P75">…………………………………………… <text:s text:c="28"/><text:tab/><text:tab/><text:tab/><text:s text:c="3"/>……………………………</text:p>
      <text:p text:style-name="Standard"><text:span text:style-name="T76"><text:s text:c="7"/></text:span><text:span text:style-name="T77"><text:s text:c="4"/>(imię i nazwisko rodzica/ów, opiekuna/ów) <text:s text:c="54"/></text:span><text:span text:style-name="T78"><text:tab/></text:span><text:span text:style-name="T79"><text:tab/></text:span><text:span text:style-name="T80"><text:tab/><text:s text:c="6"/>(miejscowość, data)</text:span></text:p>
      <text:p text:style-name="P81"/>
      <text:p text:style-name="P82">……………………………………………..…</text:p>
      <text:p text:style-name="Standard"><text:span text:style-name="T83"><text:s text:c="2"/></text:span><text:span text:style-name="T84"><text:s text:c="2"/></text:span><text:span text:style-name="T85"><text:tab/></text:span><text:span text:style-name="T86"><text:tab/>(adres zamieszkania)</text:span></text:p>
      <text:p text:style-name="P87"/>
      <text:p text:style-name="P88"/>
      <text:p text:style-name="P89"/>
      <text:p text:style-name="P90">OŚWIADCZENIE</text:p>
      <text:p text:style-name="P91">rodzic/opiekun prawny lub rodzeństwo są absolwentami szkoły</text:p>
      <text:p text:style-name="P92"/>
      <text:p text:style-name="P93">Oświadczam/my, że <text:s/>……………………..………… …………………………………tj. rodzic/ opiekun prawny</text:p>
      <text:p text:style-name="P94">(imię i nazwisko rodzica/ opiekuna prawnego)</text:p>
      <text:p text:style-name="P95"/>
      <text:p text:style-name="P96">kandydata do klasy pierwszej ……………………………………………………….…. jest<text:s/>absolwentem szkoły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(imię i nazwisko kandydata)</text:span></text:p>
      <text:p text:style-name="P104"/>
      <text:p text:style-name="P105">lub</text:p>
      <text:p text:style-name="P106"/>
      <text:p text:style-name="P107">rodzeństwo kandydata siostra/brat* …………………………..............................….… jest absolwentem szkoły. <text:s text:c="94"/><text:s text:c="67"/></text:p>
      <text:p text:style-name="Standard"><text:span text:style-name="T108"><text:s text:c="76"/></text:span><text:span text:style-name="T109"><text:s/>(imię i nazwisko rodzeństwa) <text:s text:c="19"/></text:span><text:span text:style-name="T110"><text:s text:c="29"/></text:span></text:p>
      <text:p text:style-name="P111"/>
      <text:p text:style-name="P112"/>
      <text:p text:style-name="P113"/>
      <text:p text:style-name="P114"/>
      <text:p text:style-name="P115">„Oświadczam/my, że podane informacje są zgodne ze stanem faktycznym i jestem/jesteśmy świadomy/mi odpowiedzialności karnej za złożenie fałszywego oświadczenia”.</text:p>
      <text:p text:style-name="P116"/>
      <text:p text:style-name="P117"/>
      <text:p text:style-name="P118"/>
      <text:p text:style-name="P119"><text:s text:c="59"/><text:tab/><text:tab/><text:s text:c="5"/>………………………………………………………….</text:p>
      <text:p text:style-name="Standard"><text:span text:style-name="T120"><text:s text:c="31"/></text:span><text:span text:style-name="T121"><text:s text:c="59"/></text:span><text:span text:style-name="T122"><text:s text:c="2"/>(podpis rodzica/ów/ opiekuna/ów prawnego/ych)</text:span></text:p>
      <text:p text:style-name="P123"/>
      <text:p text:style-name="P124"/>
      <text:p text:style-name="P125"/>
      <text:p text:style-name="P126"/>
      <text:p text:style-name="P127"/>
      <text:p text:style-name="P128">*Niepotrzebne skreślić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Załącznik nr 3</text:p>
      <text:p text:style-name="P145">do Regulaminu przyjęć do klas pierwszych <text:s/></text:p>
      <text:p text:style-name="P146"/>
      <text:p text:style-name="P147"/>
      <text:p text:style-name="P148">…………………………………………… <text:s text:c="28"/><text:tab/><text:tab/><text:tab/><text:s text:c="3"/>……………………………</text:p>
      <text:p text:style-name="Standard"><text:span text:style-name="T149"><text:s text:c="7"/></text:span><text:span text:style-name="T150"><text:s text:c="4"/>(imię i nazwisko rodzica/ów, opiekuna/ów) <text:s text:c="54"/></text:span><text:span text:style-name="T151"><text:tab/></text:span><text:span text:style-name="T152"><text:tab/></text:span><text:span text:style-name="T153"><text:tab/><text:s text:c="6"/>(miejscowość, data)</text:span></text:p>
      <text:p text:style-name="P154"/>
      <text:p text:style-name="P155">………………………………….……………</text:p>
      <text:p text:style-name="P156"><text:span text:style-name="T157"><text:tab/><text:s/></text:span><text:span text:style-name="T158">(adres zamieszkania)</text:span><text:span text:style-name="T159"><text:s text:c="9"/></text:span></text:p>
      <text:p text:style-name="P160"/>
      <text:p text:style-name="P161"/>
      <text:p text:style-name="P162"/>
      <text:p text:style-name="P163"/>
      <text:p text:style-name="P164">OŚWIADCZENIE</text:p>
      <text:p text:style-name="P165"><text:span text:style-name="T166">dotyczące rodziny wielodzietnej</text:span><text:span text:style-name="T167">1</text:span></text:p>
      <text:p text:style-name="P168"/>
      <text:p text:style-name="P169"/>
      <text:p text:style-name="P170"/>
      <text:p text:style-name="P171">Ja ............................................................................................................................................................................</text:p>
      <text:p text:style-name="P172">(imię i nazwisko rodzica /opiekuna prawnego)</text:p>
      <text:p text:style-name="P173"/>
      <text:p text:style-name="P174"/>
      <text:p text:style-name="P175">zamieszkały: ............................................................................................................................................................</text:p>
      <text:p text:style-name="Standard"><text:span text:style-name="T176"><text:s text:c="36"/></text:span><text:span text:style-name="T177"><text:s text:c="11"/>(adres zamieszkania osoby składającej oświadczenie)</text:span></text:p>
      <text:p text:style-name="P178"/>
      <text:p text:style-name="P179"/>
      <text:p text:style-name="P180">wraz z dzieckiem: .................................................................................................................................................</text:p>
      <text:p text:style-name="P181">(imię i nazwisko dziecka kandydującego do klasy pierwszej)</text:p>
      <text:p text:style-name="P182"/>
      <text:p text:style-name="P183"/>
      <text:p text:style-name="P184">wychowuję ................ dzieci.</text:p>
      <text:p text:style-name="Standard"><text:span text:style-name="T185"><text:s text:c="10"/></text:span><text:span text:style-name="T186"><text:s text:c="10"/></text:span><text:span text:style-name="T187"><text:s/>(liczba)</text:span></text:p>
      <text:p text:style-name="P188"/>
      <text:p text:style-name="P189"/>
      <text:p text:style-name="P190"/>
      <text:p text:style-name="P191"/>
      <text:p text:style-name="P192">„Oświadczam/my, że podane informacje są zgodne ze stanem faktycznym i jestem/jesteśmy świadomy/mi odpowiedzialności karnej za złożenie fałszywego oświadczenia”.</text:p>
      <text:p text:style-name="P193"/>
      <text:p text:style-name="P194"/>
      <text:p text:style-name="P195"/>
      <text:p text:style-name="Standard"><text:span text:style-name="T196">Data ............................... <text:s/></text:span><text:span text:style-name="T197"><text:s text:c="3"/></text:span><text:span text:style-name="T198"><text:s text:c="19"/></text:span><text:span text:style-name="T199"><text:tab/></text:span><text:span text:style-name="T200"><text:tab/><text:s text:c="5"/></text:span><text:span text:style-name="T201">......................................................................................</text:span></text:p>
      <text:p text:style-name="P202"><text:span text:style-name="T203"><text:s text:c="55"/></text:span><text:span text:style-name="T204"><text:s text:c="9"/>(podpis osoby składającej oświadczenie)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Załącznik nr 4</text:p>
      <text:p text:style-name="P223">do Regulaminu przyjęć do klas pierwszych <text:s/></text:p>
      <text:p text:style-name="P224"/>
      <text:p text:style-name="P225"/>
      <text:p text:style-name="P226">…………………………………………… <text:s text:c="28"/><text:tab/><text:tab/><text:tab/><text:s text:c="3"/>……………………………</text:p>
      <text:p text:style-name="Standard"><text:span text:style-name="T227"><text:s text:c="7"/></text:span><text:span text:style-name="T228"><text:s text:c="4"/>(imię i nazwisko rodzica/ opiekuna prawnego) <text:s text:c="52"/></text:span><text:span text:style-name="T229"><text:tab/></text:span><text:span text:style-name="T230"><text:tab/></text:span><text:span text:style-name="T231"><text:tab/><text:s text:c="6"/>(miejscowość, data)</text:span></text:p>
      <text:p text:style-name="P232"/>
      <text:p text:style-name="P233">………………………………….……………</text:p>
      <text:p text:style-name="P234"><text:span text:style-name="T235"><text:s text:c="14"/></text:span><text:span text:style-name="T236"><text:s text:c="4"/></text:span><text:span text:style-name="T237">(adres zamieszkania)</text:span></text:p>
      <text:p text:style-name="P238"/>
      <text:p text:style-name="P239"/>
      <text:p text:style-name="P240"/>
      <text:p text:style-name="P241">OŚWIADCZENIE</text:p>
      <text:p text:style-name="P242"><text:span text:style-name="T243">o samotnym wychowywaniu kandydata w rodzinie</text:span><text:span text:style-name="T244"><text:note text:note-class="footnote" text:id="_ftn0"><text:note-citation>1</text:note-citation><text:note-body><text:p text:style-name="P245"><text:s text:c="3"/><text:bookmark-start text:name="_GoBack"/><text:bookmark-end text:name="_GoBack"/>Zgodnie z art. 4 pkt 43 ustawy z dnia 14.12.2016 r. Prawo oświatowe (Dz. U. 2021<text:s/>r. poz.<text:s/>1082)<text:s/><text:span text:style-name="T246">samotne wychowywanie dziecka to wychowywanie dziecka przez pannę, kawal</text:span><text:span text:style-name="T247">era, wdowę, wdowca, osobę pozostającą w separacji orzeczonej prawomocnym wyrokiem sądu, osobę rozwiedzioną, chyba że osoba taka wychowuje wspólnie co najmniej jedno dziecko z jego rodzicem</text:span></text:p></text:note-body></text:note></text:span></text:p>
      <text:p text:style-name="P248"/>
      <text:p text:style-name="P249"/>
      <text:p text:style-name="P250"/>
      <text:p text:style-name="P251"/>
      <text:p text:style-name="P252">Oświadczam, iż samotnie wychowuję dziecko<text:s/>......................................................................................................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(imię i nazwisko dziecka)</text:span></text:p>
      <text:p text:style-name="P263"/>
      <text:p text:style-name="P264">kandydujące do klasy pierwszej Szkoły Podstawowej nr 4 w Oleśnicy oraz nie wychowuję żadnego dziecka wspólnie z jego rodzicem.</text:p>
      <text:p text:style-name="P265"/>
      <text:p text:style-name="P266"/>
      <text:p text:style-name="P267"/>
      <text:p text:style-name="P268"/>
      <text:p text:style-name="P269"/>
      <text:p text:style-name="P270">„Oświadczam, że podane informacje są zgodne ze stanem faktycznym i jestem świadoma/y odpowiedzialności karnej za złożenie fałszywego oświadczenia”.</text:p>
      <text:p text:style-name="P271"/>
      <text:p text:style-name="P272"/>
      <text:p text:style-name="P273"/>
      <text:p text:style-name="Standard"><text:span text:style-name="T274">Data ............................... <text:s/></text:span><text:span text:style-name="T275"><text:s text:c="3"/></text:span><text:span text:style-name="T276"><text:s text:c="19"/></text:span><text:span text:style-name="T277"><text:tab/></text:span><text:span text:style-name="T278"><text:tab/><text:s text:c="5"/>........................</text:span><text:span text:style-name="T279">..............................................................</text:span></text:p>
      <text:p text:style-name="P280"><text:span text:style-name="T281"><text:s text:c="55"/></text:span><text:span text:style-name="T282"><text:s text:c="9"/>(podpis osoby składającej oświadczenie)</text:span></text:p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" fo:font-size="11pt" style:font-size-asian="11pt"/>
    </style:style>
    <style:style style:name="ListLabel7" style:display-name="ListLabel 7" style:family="text">
      <style:text-properties style:font-name-complex="Arial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Arial, sans-serif"/>
    </style:style>
    <text:list-style style:name="WWNum210" style:display-name="WWNum21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Times New Roman" style:font-name-complex="Arial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Arial"/>
    </style:style>
    <text:list-style style:name="WWNum28" style:display-name="WWNum28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ize="11pt" style:font-size-asian="11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" fo:font-size="11pt" style:font-size-asian="11pt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uczyciel</meta:initial-creator>
    <dc:creator>Dyrektor</dc:creator>
    <meta:creation-date>2021-02-18T10:32:00Z</meta:creation-date>
    <dc:date>2022-02-08T11:52:00Z</dc:date>
    <meta:print-date>2022-01-28T12:13:00Z</meta:print-date>
    <meta:template xlink:href="Normal" xlink:type="simple"/>
    <meta:editing-cycles>29</meta:editing-cycles>
    <meta:editing-duration>PT93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18" meta:character-count="5718" meta:row-count="40" meta:non-whitespace-character-count="4911"/>
  </office:meta>
</office:document-meta>
</file>