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/>
      <style:text-properties style:font-name="Times New Roman" style:font-name-asian="Calibri" style:font-name-complex="Arial"/>
    </style:style>
    <style:style style:name="P2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3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/>
    </style:style>
    <style:style style:name="P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1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asian="Calibri" style:font-name-complex="Arial" style:font-weight-complex="bold" fo:font-size="11pt" style:font-size-asian="11pt" style:font-size-complex="11pt"/>
    </style:style>
    <style:style style:name="P2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2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4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8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72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8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8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 fo:line-height="150%"/>
      <style:text-properties style:font-name="Times New Roman" style:font-name-asian="Calibri" style:font-name-complex="Arial" style:font-weight-complex="bold" fo:font-size="11pt" style:font-size-asian="11pt" style:font-size-complex="11pt"/>
    </style:style>
    <style:style style:name="P9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Times New Roman" style:font-name-asian="Calibri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11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11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2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2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2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30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131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133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35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5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6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7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8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50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51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5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15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6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5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7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8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9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7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Times New Roman" style:font-name-asian="Calibri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17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18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Times New Roman" style:font-name-asian="Calibri" style:font-name-complex="Arial" fo:font-size="10pt" style:font-size-asian="10pt" style:font-size-complex="10pt"/>
    </style:style>
    <style:style style:name="P18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9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9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95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19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9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00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210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11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12" style:parent-style-name="Standard" style:family="paragraph">
      <style:paragraph-properties fo:text-align="end"/>
      <style:text-properties style:font-name="Times New Roman" style:font-name-asian="Calibri" style:font-name-complex="Arial" fo:font-style="italic" style:font-style-asian="italic" style:font-style-complex="italic" fo:color="#FF0000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8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29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30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31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3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235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236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237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23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3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T24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45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46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4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/>
    </style:style>
    <style:style style:name="T250" style:parent-style-name="Odwołanieprzypisudolnego" style:family="text">
      <style:text-properties style:font-name="Times New Roman" style:font-name-asian="Calibri" style:font-name-complex="Arial" fo:font-weight="bold" style:font-weight-asian="bold" style:font-weight-complex="bold"/>
    </style:style>
    <style:style style:name="P251" style:parent-style-name="Footnote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font-size="9.5pt" style:font-size-asian="9.5pt"/>
    </style:style>
    <style:style style:name="T253" style:parent-style-name="Domyślnaczcionkaakapitu" style:family="text">
      <style:text-properties style:font-name="Times New Roman" fo:font-size="9.5pt" style:font-size-asian="9.5pt"/>
    </style:style>
    <style:style style:name="P254" style:parent-style-name="Standard" style:family="paragraph">
      <style:paragraph-properties fo:text-align="justify"/>
      <style:text-properties style:font-name="Times New Roman" style:font-name-asian="Calibri" style:font-name-complex="Arial" fo:font-weight="bold" style:font-weight-asian="bold" style:font-weight-complex="bold" style:text-position="super 66.6%" style:language-asian="pl" style:country-asian="PL"/>
    </style:style>
    <style:style style:name="P255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justify"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center"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272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27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74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27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7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79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90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91" style:parent-style-name="Standard" style:family="paragraph">
      <style:paragraph-properties fo:text-align="end"/>
      <style:text-properties style:font-name="Times New Roman" style:font-name-asian="Calibri" style:font-name-complex="Arial" fo:font-style="italic" style:font-style-asian="italic" style:font-style-complex="italic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</text:p>
      <text:p text:style-name="P3">do Regulaminu przyjęć do klas pierwszych <text:s/></text:p>
      <text:p text:style-name="P4"/>
      <text:p text:style-name="P5"/>
      <text:p text:style-name="P6">…………………………………………… <text:s text:c="28"/><text:tab/><text:tab/><text:tab/><text:s text:c="3"/>……………………………</text:p>
      <text:p text:style-name="Standard"><text:span text:style-name="T7"><text:s text:c="4"/></text:span><text:span text:style-name="T8">(imię i nazwisko rodzica/ów, opiekuna/ów)<text:s/></text:span><text:span text:style-name="T9"><text:s text:c="54"/></text:span><text:span text:style-name="T10"><text:tab/></text:span><text:span text:style-name="T11"><text:tab/></text:span><text:span text:style-name="T12"><text:tab/><text:s text:c="2"/>(miejscowość, data)</text:span></text:p>
      <text:p text:style-name="P13"/>
      <text:p text:style-name="P14">………………………………….……………</text:p>
      <text:p text:style-name="Standard"><text:span text:style-name="T15"><text:s text:c="14"/></text:span><text:span text:style-name="T16"><text:s text:c="4"/>(adres zamieszkania)</text:span></text:p>
      <text:p text:style-name="P17"/>
      <text:p text:style-name="P18"/>
      <text:p text:style-name="P19">OŚWIADCZENIE</text:p>
      <text:p text:style-name="P20"/>
      <text:p text:style-name="P21">potwierdzające naukę lub zamiar nauki rodzeństwa kandydata do klasy pierwszej w szkole pierwszego<text:s/>wyboru w kolejnym roku szkolnym</text:p>
      <text:p text:style-name="P22"/>
      <text:p text:style-name="P23"/>
      <text:p text:style-name="P24">Oświadczam/my, że nasze dziecko……………………………..…………….......................……, tj. siostra/brat* <text:s text:c="103"/></text:p>
      <text:p text:style-name="Standard"><text:span text:style-name="T25"><text:s text:c="79"/></text:span><text:span text:style-name="T26"><text:s text:c="5"/>(imię i nazwisko) <text:s text:c="15"/></text:span><text:span text:style-name="T27"><text:s text:c="34"/></text:span></text:p>
      <text:p text:style-name="P28"/>
      <text:p text:style-name="P29"><text:span text:style-name="T30">kandydata …………………………………………………….................……..uczy się lub rozpocznie naukę <text:s text:c="22"/></text:span><text:span text:style-name="T31"><text:s text:c="12"/>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(imię i nazwisko) <text:s text:c="5"/></text:span><text:span text:style-name="T38"><text:s text:c="24"/></text:span></text:p>
      <text:p text:style-name="P39"/>
      <text:p text:style-name="P40">Szkole Podstawowej Nr 4 w Oleśnicy w roku szkolnym 2023/2024.<text:bookmark-start text:name="_GoBack"/><text:bookmark-end text:name="_GoBack"/></text:p>
      <text:p text:style-name="P41"/>
      <text:p text:style-name="P42"/>
      <text:p text:style-name="P43">„Oświadczam/my, że podane informacje są zgodne ze stanem faktycznym i jestem/jesteśmy świadomy/mi odpowiedzialności karnej za złożenie fałszywego oświadczenia”.</text:p>
      <text:p text:style-name="P44"/>
      <text:p text:style-name="P45"/>
      <text:p text:style-name="P46"><text:s text:c="60"/>………………………………………………………….</text:p>
      <text:p text:style-name="Standard"><text:span text:style-name="T47"><text:s text:c="104"/></text:span><text:span text:style-name="T48"><text:s/>(podpis rodzica/ów/ opiekuna</text:span><text:span text:style-name="T49">/ów prawnego/ych)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57"/></text:p>
      <text:p text:style-name="P57"/>
      <text:p text:style-name="P58"/>
      <text:p text:style-name="P59">*Niepotrzebne skreślić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Załącznik nr 2</text:p>
      <text:p text:style-name="P74">do Regulaminu przyjęć do klas pierwszych <text:s/></text:p>
      <text:p text:style-name="P75"/>
      <text:p text:style-name="P76">…………………………………………… <text:s text:c="28"/><text:tab/><text:tab/><text:tab/><text:s text:c="3"/>……………………………</text:p>
      <text:p text:style-name="Standard"><text:span text:style-name="T77"><text:s text:c="7"/></text:span><text:span text:style-name="T78"><text:s text:c="4"/></text:span><text:span text:style-name="T79">(imię i nazwisko rodzica/ów, opiekuna/ów) <text:s text:c="54"/></text:span><text:span text:style-name="T80"><text:tab/></text:span><text:span text:style-name="T81"><text:tab/></text:span><text:span text:style-name="T82"><text:tab/><text:s text:c="6"/>(miejscowość, data)</text:span></text:p>
      <text:p text:style-name="P83"/>
      <text:p text:style-name="P84">……………………………………………..…</text:p>
      <text:p text:style-name="Standard"><text:span text:style-name="T85"><text:s text:c="2"/></text:span><text:span text:style-name="T86"><text:s text:c="2"/></text:span><text:span text:style-name="T87"><text:tab/></text:span><text:span text:style-name="T88"><text:tab/>(adres zamieszkania)</text:span></text:p>
      <text:p text:style-name="P89"/>
      <text:p text:style-name="P90"/>
      <text:p text:style-name="P91"/>
      <text:p text:style-name="P92">OŚWIADCZENIE</text:p>
      <text:p text:style-name="P93">rodzic/opiekun prawny lub rodzeństwo są absolwentami szkoły</text:p>
      <text:p text:style-name="P94"/>
      <text:p text:style-name="P95">Oświadczam/my, że <text:s/>……………………..………… …………………………………tj. rodzic/ opiekun prawny</text:p>
      <text:p text:style-name="P96">(imię i nazwisko rodzica/ opiekuna prawnego)</text:p>
      <text:p text:style-name="P97"/>
      <text:p text:style-name="P98">kandydata do klasy pierwszej ……………………………………………………….…. jest absolwentem szkoły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(imię i nazwisko kandydata)</text:span></text:p>
      <text:p text:style-name="P106"/>
      <text:p text:style-name="P107">lub</text:p>
      <text:p text:style-name="P108"/>
      <text:p text:style-name="P109">rodzeństwo<text:s/>kandydata siostra/brat* …………………………..............................….… jest absolwentem szkoły. <text:s text:c="161"/></text:p>
      <text:p text:style-name="Standard"><text:span text:style-name="T110"><text:s/></text:span><text:span text:style-name="T111"><text:s text:c="75"/></text:span><text:span text:style-name="T112"><text:s/>(imię i nazwisko rodzeństwa) <text:s text:c="19"/></text:span><text:span text:style-name="T113"><text:s text:c="29"/></text:span></text:p>
      <text:p text:style-name="P114"/>
      <text:p text:style-name="P115"/>
      <text:p text:style-name="P116"/>
      <text:p text:style-name="P117"/>
      <text:p text:style-name="P118">„Oświadczam/my, że podane informacje są zgodne ze stanem faktycznym i jestem/jesteśmy świadomy/mi<text:s/>odpowiedzialności karnej za złożenie fałszywego oświadczenia”.</text:p>
      <text:p text:style-name="P119"/>
      <text:p text:style-name="P120"/>
      <text:p text:style-name="P121"/>
      <text:p text:style-name="P122"><text:s text:c="59"/><text:tab/><text:tab/><text:s text:c="5"/>………………………………………………………….</text:p>
      <text:p text:style-name="Standard"><text:span text:style-name="T123"><text:s text:c="90"/></text:span><text:span text:style-name="T124"><text:s text:c="2"/>(podpis<text:s/></text:span><text:span text:style-name="T125">rodzica/ów/ opiekuna/ów prawnego/ych)</text:span></text:p>
      <text:p text:style-name="P126"/>
      <text:p text:style-name="P127"/>
      <text:p text:style-name="P128"/>
      <text:p text:style-name="P129"/>
      <text:p text:style-name="P130"/>
      <text:p text:style-name="P131">*Niepotrzebne skreślić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Załącznik nr 3</text:p>
      <text:p text:style-name="P149">do Regulaminu przyjęć do klas pierwszych <text:s/></text:p>
      <text:p text:style-name="P150"/>
      <text:p text:style-name="P151"/>
      <text:p text:style-name="P152">…………………………………………… <text:s text:c="28"/><text:tab/><text:tab/><text:tab/><text:s text:c="3"/>……………………………</text:p>
      <text:p text:style-name="Standard"><text:span text:style-name="T153"><text:s text:c="7"/></text:span><text:span text:style-name="T154"><text:s text:c="4"/>(imię i nazwisko rodzica/ów,<text:s/></text:span><text:span text:style-name="T155">opiekuna/ów) <text:s text:c="54"/></text:span><text:span text:style-name="T156"><text:tab/></text:span><text:span text:style-name="T157"><text:tab/></text:span><text:span text:style-name="T158"><text:tab/><text:s text:c="6"/>(miejscowość, data)</text:span></text:p>
      <text:p text:style-name="P159"/>
      <text:p text:style-name="P160">………………………………….……………</text:p>
      <text:p text:style-name="P161"><text:span text:style-name="T162"><text:tab/><text:s/></text:span><text:span text:style-name="T163">(adres zamieszkania)</text:span><text:span text:style-name="T164"><text:s text:c="9"/></text:span></text:p>
      <text:p text:style-name="P165"/>
      <text:p text:style-name="P166"/>
      <text:p text:style-name="P167"/>
      <text:p text:style-name="P168"/>
      <text:p text:style-name="P169">OŚWIADCZENIE</text:p>
      <text:p text:style-name="P170"><text:span text:style-name="T171">dotyczące rodziny wielodzietnej</text:span><text:span text:style-name="T172">1</text:span></text:p>
      <text:p text:style-name="P173"/>
      <text:p text:style-name="P174"/>
      <text:p text:style-name="P175"/>
      <text:p text:style-name="P176">Ja<text:s/>............................................................................................................................................................................</text:p>
      <text:p text:style-name="P177">(imię i nazwisko rodzica /opiekuna prawnego)</text:p>
      <text:p text:style-name="P178"/>
      <text:p text:style-name="P179"/>
      <text:p text:style-name="P180">zamieszkały: ............................................................................................................................................................</text:p>
      <text:p text:style-name="Standard"><text:span text:style-name="T181"><text:s text:c="36"/></text:span><text:span text:style-name="T182"><text:s text:c="11"/>(adres zamieszkania osoby składającej oświadczenie)</text:span></text:p>
      <text:p text:style-name="P183"/>
      <text:p text:style-name="P184"/>
      <text:p text:style-name="P185">wraz z dzieckiem: .................................................................................................................................................</text:p>
      <text:p text:style-name="P186">(imię i nazwisko dziecka kandydującego do klasy pierwszej)</text:p>
      <text:p text:style-name="P187"/>
      <text:p text:style-name="P188"/>
      <text:p text:style-name="P189">wychowuję ................ dzieci.</text:p>
      <text:p text:style-name="Standard"><text:span text:style-name="T190"><text:s text:c="17"/></text:span><text:span text:style-name="T191"><text:s text:c="3"/></text:span><text:span text:style-name="T192"><text:s/>(liczba)</text:span></text:p>
      <text:p text:style-name="P193"/>
      <text:p text:style-name="P194"/>
      <text:p text:style-name="P195"/>
      <text:p text:style-name="P196"/>
      <text:p text:style-name="P197">„Oświadczam/my, że podane informacje są zgodne ze stanem faktycznym i jestem/jesteśmy świadomy/mi odpowiedzialności karnej za złożenie fałszywego oświadczenia”.</text:p>
      <text:p text:style-name="P198"/>
      <text:p text:style-name="P199"/>
      <text:p text:style-name="P200"/>
      <text:p text:style-name="Standard"><text:span text:style-name="T201">Data ............................... <text:s/></text:span><text:span text:style-name="T202"><text:s text:c="3"/></text:span><text:span text:style-name="T203"><text:s text:c="19"/></text:span><text:span text:style-name="T204"><text:tab/></text:span><text:span text:style-name="T205"><text:tab/><text:s text:c="5"/></text:span><text:span text:style-name="T206">......................................................................................</text:span></text:p>
      <text:p text:style-name="P207"><text:span text:style-name="T208"><text:s text:c="55"/></text:span><text:span text:style-name="T209"><text:s text:c="9"/>(podpis osoby składającej oświadczenie)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Załącznik nr 4</text:p>
      <text:p text:style-name="P229">do Regulaminu przyjęć do klas<text:s/>pierwszych <text:s/></text:p>
      <text:p text:style-name="P230"/>
      <text:p text:style-name="P231"/>
      <text:p text:style-name="P232">…………………………………………… <text:s text:c="28"/><text:tab/><text:tab/><text:tab/><text:s text:c="3"/>……………………………</text:p>
      <text:p text:style-name="Standard"><text:span text:style-name="T233"><text:s text:c="7"/></text:span><text:span text:style-name="T234"><text:s text:c="4"/>(imię i nazwisko rodzica/ opiekuna prawnego) <text:s text:c="52"/></text:span><text:span text:style-name="T235"><text:tab/></text:span><text:span text:style-name="T236"><text:tab/></text:span><text:span text:style-name="T237"><text:tab/><text:s text:c="6"/>(miejscowość, data)</text:span></text:p>
      <text:p text:style-name="P238"/>
      <text:p text:style-name="P239">………………………………….……………</text:p>
      <text:p text:style-name="P240"><text:span text:style-name="T241"><text:s text:c="14"/></text:span><text:span text:style-name="T242"><text:s text:c="4"/></text:span><text:span text:style-name="T243">(adres zamieszkania)</text:span></text:p>
      <text:p text:style-name="P244"/>
      <text:p text:style-name="P245"/>
      <text:p text:style-name="P246"/>
      <text:p text:style-name="P247">OŚWIADCZENIE</text:p>
      <text:p text:style-name="P248"><text:span text:style-name="T249">o samotnym wychowywaniu kandydata w rodzinie</text:span><text:span text:style-name="T250"><text:note text:note-class="footnote" text:id="_ftn0"><text:note-citation>1</text:note-citation><text:note-body><text:p text:style-name="P251"><text:s text:c="3"/>Zgodnie z art. 4 pkt 43 ustawy z dnia 14.12.2016 r. Prawo oświatowe (Dz. U. 2021 r. poz. 1082)<text:s/><text:span text:style-name="T252">samotne wychowywanie dziecka to wychowywanie dziecka przez pannę, kawalera</text:span><text:span text:style-name="T253">, wdowę, wdowca, osobę pozostającą w separacji orzeczonej prawomocnym wyrokiem sądu, osobę rozwiedzioną, chyba że osoba taka wychowuje wspólnie co najmniej jedno dziecko z jego rodzicem</text:span></text:p></text:note-body></text:note></text:span></text:p>
      <text:p text:style-name="P254"/>
      <text:p text:style-name="P255"/>
      <text:p text:style-name="P256"/>
      <text:p text:style-name="P257"/>
      <text:p text:style-name="P258">Oświadczam, iż samotnie wychowuję dziecko<text:s/>......................................................................................................</text:p>
      <text:p text:style-name="P259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(imię i nazwisko dziecka)</text:span></text:p>
      <text:p text:style-name="P269"/>
      <text:p text:style-name="P270">kandydujące do klasy pierwszej Szkoły Podstawowej nr 4 w Oleśnicy oraz nie wychowuję żadnego dziecka wspólnie z jego rodzicem.</text:p>
      <text:p text:style-name="P271"/>
      <text:p text:style-name="P272"/>
      <text:p text:style-name="P273"/>
      <text:p text:style-name="P274"/>
      <text:p text:style-name="P275"/>
      <text:p text:style-name="P276">„Oświadczam, że podane informacje są zgodne ze stanem faktycznym i jestem świadoma/y odpowiedzialności karnej za złożenie fałszywego oświadczenia”.</text:p>
      <text:p text:style-name="P277"/>
      <text:p text:style-name="P278"/>
      <text:p text:style-name="P279"/>
      <text:p text:style-name="Standard"><text:span text:style-name="T280">Data ............................... <text:s/></text:span><text:span text:style-name="T281"><text:s text:c="3"/></text:span><text:span text:style-name="T282"><text:s text:c="19"/></text:span><text:span text:style-name="T283"><text:tab/></text:span><text:span text:style-name="T284"><text:tab/><text:s text:c="5"/>........................</text:span><text:span text:style-name="T285">..............................................................</text:span></text:p>
      <text:p text:style-name="P286"><text:span text:style-name="T287"><text:s text:c="55"/></text:span><text:span text:style-name="T288"><text:s text:c="9"/>(podpis osoby składającej oświadczenie)</text:span></text:p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1pt" style:font-size-asian="11pt"/>
    </style:style>
    <style:style style:name="ListLabel6" style:display-name="ListLabel 6" style:family="text">
      <style:text-properties style:font-name-complex="Arial" fo:font-size="11pt" style:font-size-asian="11pt"/>
    </style:style>
    <style:style style:name="ListLabel7" style:display-name="ListLabel 7" style:family="text">
      <style:text-properties style:font-name-complex="Arial"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Arial, sans-serif"/>
    </style:style>
    <text:list-style style:name="WWNum210" style:display-name="WWNum210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Arial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A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asian="Times New Roman" style:font-name-complex="Arial"/>
    </style:style>
    <text:list-style style:name="WWNum11" style:display-name="WWNum11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size="11pt" style:font-size-asian="11pt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asian="Times New Roman" style:font-name-complex="Arial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asian="Times New Roman" style:font-name-complex="Arial"/>
    </style:style>
    <text:list-style style:name="WWNum28" style:display-name="WWNum28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size="11pt" style:font-size-asian="11pt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Arial" fo:font-size="11pt" style:font-size-asian="11pt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complex="Arial" fo:font-weight="normal" style:font-weight-asian="normal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color="#00000A"/>
    </style:style>
    <text:list-style style:name="WWNum36" style:display-name="WWNum36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text:list-style style:name="WWNum37" style:display-name="WWNum37">
      <text:list-level-style-number text:level="1" text:style-name="WW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531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uczyciel</meta:initial-creator>
    <dc:creator>Dyrektor</dc:creator>
    <meta:creation-date>2021-02-18T10:32:00Z</meta:creation-date>
    <dc:date>2022-02-28T09:50:00Z</dc:date>
    <meta:print-date>2022-01-28T12:13:00Z</meta:print-date>
    <meta:template xlink:href="Normal" xlink:type="simple"/>
    <meta:editing-cycles>33</meta:editing-cycles>
    <meta:editing-duration>PT93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18" meta:character-count="5721" meta:row-count="40" meta:non-whitespace-character-count="4914"/>
  </office:meta>
</office:document-meta>
</file>