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/>
      <style:text-properties style:font-name="Times New Roman" style:font-name-asian="Calibri" style:font-name-complex="Arial, sans-serif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/>
    </style:style>
    <style:style style:name="P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1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style:font-name-asian="Calibri" style:font-name-complex="Arial, sans-serif" style:font-weight-complex="bold" fo:font-size="11pt" style:font-size-asian="11pt" style:font-size-complex="11pt"/>
    </style:style>
    <style:style style:name="P2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2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4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4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6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66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0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1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5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6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7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9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9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style:font-weight-complex="bold" fo:font-size="11pt" style:font-size-asian="11pt" style:font-size-complex="11pt"/>
    </style:style>
    <style:style style:name="P10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12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22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2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2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12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2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2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2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4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43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144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Arial, sans-serif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imes New Roman" style:font-name-asian="Calibri" style:font-name-complex="Calibri" fo:font-size="11pt" style:font-size-asian="11pt" style:font-size-complex="11pt" style:language-asian="pl" style:country-asian="PL"/>
    </style:style>
    <style:style style:name="P146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148" style:parent-style-name="Standard" style:family="paragraph">
      <style:text-properties style:font-name="Times New Roman" style:font-name-asian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153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154" style:parent-style-name="Standard" style:family="paragraph">
      <style:paragraph-properties fo:text-align="justify" fo:margin-top="0.0833in"/>
      <style:text-properties style:font-name="Times New Roman" style:font-name-asian="Calibri" style:font-name-complex="Arial, sans-serif" fo:font-size="11pt" style:font-size-asian="11pt" style:font-size-complex="11pt"/>
    </style:style>
    <style:style style:name="P15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5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5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6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6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6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17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7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7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7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180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style:text-position="super 63.6%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8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19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9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19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9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Times New Roman" style:font-name-asian="Calibri" style:font-name-complex="Arial, sans-serif" fo:font-size="10pt" style:font-size-asian="10pt" style:font-size-complex="10pt"/>
    </style:style>
    <style:style style:name="P19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19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0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20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0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05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20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0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10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1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21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2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2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8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39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4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4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24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4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251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53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54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258" style:parent-style-name="Odwołanieprzypisudolnego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P259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60" style:parent-style-name="Domyślnaczcionkaakapitu" style:family="text">
      <style:text-properties style:font-name="Times New Roman" fo:font-size="9.5pt" style:font-size-asian="9.5pt"/>
    </style:style>
    <style:style style:name="T261" style:parent-style-name="Domyślnaczcionkaakapitu" style:family="text">
      <style:text-properties style:font-name="Times New Roman" fo:font-size="9.5pt" style:font-size-asian="9.5pt"/>
    </style:style>
    <style:style style:name="T262" style:parent-style-name="Domyślnaczcionkaakapitu" style:family="text">
      <style:text-properties style:font-name="Times New Roman" fo:font-size="9.5pt" style:font-size-asian="9.5pt"/>
    </style:style>
    <style:style style:name="T263" style:parent-style-name="Domyślnaczcionkaakapitu" style:family="text">
      <style:text-properties style:font-name="Times New Roman" fo:font-size="9.5pt" style:font-size-asian="9.5pt"/>
    </style:style>
    <style:style style:name="P264" style:parent-style-name="Standard" style:family="paragraph">
      <style:paragraph-properties fo:text-align="justify"/>
      <style:text-properties style:font-name="Times New Roman" style:font-name-asian="Calibri" style:font-name-complex="Arial, sans-serif" fo:font-weight="bold" style:font-weight-asian="bold" style:font-weight-complex="bold" style:text-position="super 66.6%" style:language-asian="pl" style:country-asian="PL"/>
    </style:style>
    <style:style style:name="P265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280" style:parent-style-name="Standard" style:family="paragraph">
      <style:paragraph-properties fo:text-align="justify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281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282" style:parent-style-name="Standard" style:family="paragraph">
      <style:paragraph-properties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283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84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287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8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289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0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0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3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5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6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09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0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1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2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3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4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5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6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7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8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/>
    </style:style>
    <style:style style:name="P31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20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21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22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23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2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26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asian="Calibri" style:font-name-complex="Arial, sans-serif" fo:font-size="9pt" style:font-size-asian="9pt" style:font-size-complex="9pt"/>
    </style:style>
    <style:style style:name="P330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31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T33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36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37" style:parent-style-name="Standard" style:family="paragraph">
      <style:paragraph-properties fo:text-align="end"/>
      <style:text-properties style:font-name="Times New Roman" style:font-name-asian="Calibri" style:font-name-complex="Arial, sans-serif" fo:font-size="11pt" style:font-size-asian="11pt" style:font-size-complex="11pt" style:language-asian="pl" style:country-asian="PL"/>
    </style:style>
    <style:style style:name="P338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341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T34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/>
    </style:style>
    <style:style style:name="P343" style:parent-style-name="Standard" style:family="paragraph">
      <style:paragraph-properties fo:text-align="justify"/>
      <style:text-properties style:font-name="Times New Roman" style:font-name-asian="Calibri" style:font-name-complex="Arial, sans-serif" fo:font-weight="bold" style:font-weight-asian="bold" style:font-weight-complex="bold" style:text-position="super 66.6%" style:language-asian="pl" style:country-asian="PL"/>
    </style:style>
    <style:style style:name="P344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345" style:parent-style-name="Standard" style:family="paragraph">
      <style:paragraph-properties fo:text-align="center"/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Times New Roman" style:font-name-asian="Calibri" style:font-name-complex="Arial, sans-serif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5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52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355" style:parent-style-name="Standard" style:family="paragraph">
      <style:paragraph-properties fo:text-align="center"/>
      <style:text-properties style:font-name="Times New Roman" style:font-name-asian="Calibri" style:font-name-complex="Arial, sans-serif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asian="Calibri" style:font-name-complex="Arial, sans-serif"/>
    </style:style>
    <style:style style:name="T359" style:parent-style-name="Domyślnaczcionkaakapitu" style:family="text">
      <style:text-properties style:font-name="Times New Roman" style:font-name-asian="Calibri" style:font-name-complex="Arial, sans-serif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style:font-name="Times New Roman" style:font-name-asian="Calibri" style:font-name-complex="Arial, sans-serif"/>
    </style:style>
    <style:style style:name="P362" style:parent-style-name="Standard" style:family="paragraph">
      <style:paragraph-properties fo:text-align="center"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363" style:parent-style-name="Standard" style:family="paragraph">
      <style:paragraph-properties fo:line-height="150%"/>
      <style:text-properties style:font-name="Times New Roman" style:font-name-asian="Calibri" style:font-name-complex="Arial, sans-serif" fo:font-size="11pt" style:font-size-asian="11pt" style:font-size-complex="11pt"/>
    </style:style>
    <style:style style:name="P364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65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Times New Roman" style:font-name-asian="Calibri" style:font-name-complex="Arial, sans-serif" fo:font-style="italic" style:font-style-asian="italic" style:font-style-complex="italic" style:language-asian="pl" style:country-asian="PL"/>
    </style:style>
    <style:style style:name="P368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69" style:parent-style-name="Standard" style:family="paragraph">
      <style:text-properties style:font-name="Times New Roman" style:font-name-asian="Calibri" style:font-name-complex="Arial, sans-serif" fo:font-size="11pt" style:font-size-asian="11pt" style:font-size-complex="11pt"/>
    </style:style>
    <style:style style:name="P370" style:parent-style-name="Standard" style:family="paragraph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asian="Calibri" style:font-name-complex="Arial, sans-serif" fo:font-weight="bold" style:font-weight-asian="bold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74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75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Times New Roman" style:font-name-asian="Calibri" style:font-name-complex="Arial, sans-serif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asian="Calibri" style:font-name-complex="Arial, sans-serif" fo:font-size="10pt" style:font-size-asian="10pt" style:font-size-complex="10pt"/>
    </style:style>
    <style:style style:name="P380" style:parent-style-name="Standard" style:family="paragraph">
      <style:paragraph-properties fo:text-align="end"/>
      <style:text-properties style:font-name="Times New Roman" style:font-name-asian="Calibri" style:font-name-complex="Arial, sans-serif" fo:font-style="italic" style:font-style-asian="italic" style:font-style-complex="italic" fo:color="#FF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P4">do Regulaminu przyjęć do oddziału przedszkolnego w szkole <text:s/></text:p>
      <text:p text:style-name="P5"/>
      <text:p text:style-name="P6"/>
      <text:p text:style-name="P7">…………………………………………… <text:s text:c="28"/><text:tab/><text:tab/><text:tab/><text:s text:c="3"/>……………………………</text:p>
      <text:p text:style-name="Standard"><text:span text:style-name="T8"><text:s text:c="7"/></text:span><text:span text:style-name="T9"><text:s text:c="4"/>(imię i nazwisko rodzica/ów,<text:s/></text:span><text:span text:style-name="T10">opiekuna/ów) <text:s text:c="54"/></text:span><text:span text:style-name="T11"><text:tab/></text:span><text:span text:style-name="T12"><text:tab/></text:span><text:span text:style-name="T13"><text:tab/><text:s text:c="6"/>(miejscowość, data)</text:span></text:p>
      <text:p text:style-name="P14"/>
      <text:p text:style-name="P15">………………………………….……………</text:p>
      <text:p text:style-name="Standard"><text:span text:style-name="T16"><text:s text:c="14"/></text:span><text:span text:style-name="T17"><text:s text:c="4"/>(adres zamieszkania)</text:span></text:p>
      <text:p text:style-name="P18"/>
      <text:p text:style-name="P19"/>
      <text:p text:style-name="P20">OŚWIADCZENIE</text:p>
      <text:p text:style-name="P21"/>
      <text:p text:style-name="P22">potwierdzające naukę lub zamiar nauki rodzeństwa kandydata do oddziału<text:s/>przedszkolnego w szkole pierwszego wyboru w kolejnym roku szkolnym</text:p>
      <text:p text:style-name="P23"/>
      <text:p text:style-name="P24"/>
      <text:p text:style-name="P25">Oświadczam/my, że nasze dziecko……………………………..…………….......................……, tj. siostra/brat* <text:s text:c="64"/><text:s text:c="39"/></text:p>
      <text:p text:style-name="Standard"><text:span text:style-name="T26"><text:s text:c="79"/></text:span><text:span text:style-name="T27"><text:s text:c="5"/>(imię i nazwisko) <text:s text:c="15"/></text:span><text:span text:style-name="T28"><text:s text:c="34"/></text:span></text:p>
      <text:p text:style-name="P29"/>
      <text:p text:style-name="P30"><text:span text:style-name="T31">kandydata …………………………………………………….................……..uczy się lub</text:span><text:span text:style-name="T32"><text:s/>rozpocznie naukę <text:s text:c="34"/>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(imię i nazwisko) <text:s text:c="5"/></text:span><text:span text:style-name="T39"><text:s text:c="24"/></text:span></text:p>
      <text:p text:style-name="P40"/>
      <text:p text:style-name="P41">Szkole Podstawowej Nr 4 w Oleśnicy w roku szkolnym 2021/2022.</text:p>
      <text:p text:style-name="P42"/>
      <text:p text:style-name="P43"/>
      <text:p text:style-name="P44">„Oświadczam/my, że podane informacje są zgodne ze stanem faktycznym i jestem/jesteśmy świadomy/mi odpowiedzialności karnej za złożenie fałszywego oświadczenia”.</text:p>
      <text:p text:style-name="P45"/>
      <text:p text:style-name="P46"/>
      <text:p text:style-name="P47"><text:s text:c="60"/></text:p>
      <text:p text:style-name="Standard"><text:span text:style-name="T48">Data ............................... <text:s/></text:span><text:span text:style-name="T49"><text:s text:c="3"/></text:span><text:span text:style-name="T50"><text:s text:c="19"/></text:span><text:span text:style-name="T51"><text:tab/></text:span><text:span text:style-name="T52"><text:tab/><text:s text:c="5"/>.................................................</text:span><text:span text:style-name="T53">.....................................</text:span></text:p>
      <text:p text:style-name="P54"><text:span text:style-name="T55"><text:s text:c="55"/></text:span><text:span text:style-name="T56"><text:s text:c="9"/>(podpis osoby składającej oświadczenie)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51"/></text:p>
      <text:p text:style-name="P65"/>
      <text:p text:style-name="P66">*Niepotrzebne skreślić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Załącznik nr 2</text:p>
      <text:p text:style-name="P81">do<text:s/>Regulaminu przyjęć do oddziału przedszkolnego w szkole <text:s/></text:p>
      <text:p text:style-name="P82"/>
      <text:p text:style-name="P83">…………………………………………… <text:s text:c="28"/><text:tab/><text:tab/><text:tab/><text:s text:c="3"/>……………………………</text:p>
      <text:p text:style-name="Standard"><text:span text:style-name="T84"><text:s text:c="7"/></text:span><text:span text:style-name="T85"><text:s text:c="4"/>(imię i nazwisko rodzica/ów, opiekuna/ów) <text:s text:c="54"/></text:span><text:span text:style-name="T86"><text:tab/></text:span><text:span text:style-name="T87"><text:tab/></text:span><text:span text:style-name="T88"><text:tab/><text:s text:c="6"/>(miejscowość, data</text:span><text:span text:style-name="T89">)</text:span></text:p>
      <text:p text:style-name="P90"/>
      <text:p text:style-name="P91">……………………………………………..…</text:p>
      <text:p text:style-name="Standard"><text:span text:style-name="T92"><text:s text:c="2"/></text:span><text:span text:style-name="T93"><text:s text:c="2"/></text:span><text:span text:style-name="T94"><text:tab/></text:span><text:span text:style-name="T95"><text:tab/>(adres zamieszkania)</text:span></text:p>
      <text:p text:style-name="P96"/>
      <text:p text:style-name="P97"/>
      <text:p text:style-name="P98"/>
      <text:p text:style-name="P99">OŚWIADCZENIE</text:p>
      <text:p text:style-name="P100">rodzic/opiekun prawny lub rodzeństwo są absolwentami szkoły</text:p>
      <text:p text:style-name="P101"/>
      <text:p text:style-name="P102">Oświadczam/my, że <text:s/>……………………..………… …………………………………tj. rodzic/ opiekun prawny</text:p>
      <text:p text:style-name="P103">(imię i nazwisko rodzica/ opiekuna prawnego)</text:p>
      <text:p text:style-name="P104"/>
      <text:p text:style-name="P105">kandydata do oddziału przedszkolnego w szkole………………………………........…. jest absolwentem szkoły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7"/></text:span><text:span text:style-name="T112">(imię i nazwisko kandydata)</text:span></text:p>
      <text:p text:style-name="P113"/>
      <text:p text:style-name="P114">lub</text:p>
      <text:p text:style-name="P115"/>
      <text:p text:style-name="P116">rodzeństwo kandydata siostra/brat* …………………………..............................….… jest absolwentem szkoły. <text:s text:c="4"/><text:s text:c="157"/></text:p>
      <text:p text:style-name="Standard"><text:span text:style-name="T117"><text:s text:c="76"/></text:span><text:span text:style-name="T118"><text:s/>(imię i nazwisko rodz</text:span><text:span text:style-name="T119">eństwa) <text:s text:c="19"/></text:span><text:span text:style-name="T120"><text:s text:c="29"/></text:span></text:p>
      <text:p text:style-name="P121"/>
      <text:p text:style-name="P122"/>
      <text:p text:style-name="P123"/>
      <text:p text:style-name="P124"/>
      <text:p text:style-name="P125">„Oświadczam/my, że podane informacje są zgodne ze stanem faktycznym i jestem/jesteśmy świadomy/mi odpowiedzialności karnej za złożenie fałszywego oświadczenia”.</text:p>
      <text:p text:style-name="P126"/>
      <text:p text:style-name="P127"/>
      <text:p text:style-name="P128"/>
      <text:p text:style-name="P129"><text:s text:c="27"/><text:s text:c="32"/><text:tab/><text:tab/><text:s text:c="5"/></text:p>
      <text:p text:style-name="Standard"><text:span text:style-name="T130">Data ............................... <text:s/></text:span><text:span text:style-name="T131"><text:s text:c="3"/></text:span><text:span text:style-name="T132"><text:s text:c="19"/></text:span><text:span text:style-name="T133"><text:tab/></text:span><text:span text:style-name="T134"><text:tab/><text:s text:c="5"/>......................................................................................</text:span></text:p>
      <text:p text:style-name="P135"><text:span text:style-name="T136"><text:s text:c="55"/></text:span><text:span text:style-name="T137"><text:s text:c="7"/></text:span><text:span text:style-name="T138"><text:s text:c="2"/>(podpis osoby składającej oświadczenie)</text:span></text:p>
      <text:p text:style-name="P139"/>
      <text:p text:style-name="P140"/>
      <text:p text:style-name="P141"/>
      <text:p text:style-name="P142"/>
      <text:p text:style-name="P143"/>
      <text:p text:style-name="P144">*Niepotrzebne skreślić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Załącznik nr 3</text:p>
      <text:p text:style-name="P160">do Regulaminu przyjęć do oddziału przedszkolnego w szkole</text:p>
      <text:p text:style-name="P161"/>
      <text:p text:style-name="P162"/>
      <text:p text:style-name="P163">…………………………………………… <text:s text:c="28"/><text:tab/><text:tab/><text:tab/><text:s text:c="3"/>……………………………</text:p>
      <text:p text:style-name="Standard"><text:span text:style-name="T164"><text:s text:c="7"/></text:span><text:span text:style-name="T165"><text:s text:c="4"/>(imię i nazwisko<text:s/></text:span><text:span text:style-name="T166">rodzica/ów, opiekuna/ów) <text:s text:c="54"/></text:span><text:span text:style-name="T167"><text:tab/></text:span><text:span text:style-name="T168"><text:tab/></text:span><text:span text:style-name="T169"><text:tab/><text:s text:c="6"/>(miejscowość, data)</text:span></text:p>
      <text:p text:style-name="P170"/>
      <text:p text:style-name="P171">………………………………….……………</text:p>
      <text:p text:style-name="P172"><text:span text:style-name="T173"><text:tab/><text:s/></text:span><text:span text:style-name="T174">(adres zamieszkania)</text:span><text:span text:style-name="T175"><text:s text:c="9"/></text:span></text:p>
      <text:p text:style-name="P176"/>
      <text:p text:style-name="P177"/>
      <text:p text:style-name="P178"/>
      <text:p text:style-name="P179"/>
      <text:p text:style-name="P180">OŚWIADCZENIE</text:p>
      <text:p text:style-name="P181"><text:span text:style-name="T182">dotyczące rodziny wielodzietnej</text:span><text:span text:style-name="T183">1</text:span></text:p>
      <text:p text:style-name="P184"/>
      <text:p text:style-name="P185"/>
      <text:p text:style-name="P186"/>
      <text:p text:style-name="P187">Ja<text:s/>............................................................................................................................................................................</text:p>
      <text:p text:style-name="P188">(imię i nazwisko rodzica /opiekuna prawnego)</text:p>
      <text:p text:style-name="P189"/>
      <text:p text:style-name="P190"/>
      <text:p text:style-name="P191">zamieszkały: ............................................................................................................................................................</text:p>
      <text:p text:style-name="Standard"><text:span text:style-name="T192"><text:s text:c="36"/></text:span><text:span text:style-name="T193"><text:s text:c="11"/>(adres zamieszkania osoby składającej oświadczenie)</text:span></text:p>
      <text:p text:style-name="P194"/>
      <text:p text:style-name="P195"/>
      <text:p text:style-name="P196">wraz z dzieckiem: .................................................................................................................................................</text:p>
      <text:p text:style-name="P197">(imię i nazwisko dziecka kandydującego do oddziału przedszkolnego w szkole)</text:p>
      <text:p text:style-name="P198"/>
      <text:p text:style-name="P199"/>
      <text:p text:style-name="P200">wychowuję ................ dzieci.</text:p>
      <text:p text:style-name="Standard"><text:span text:style-name="T201"><text:s text:c="20"/></text:span><text:span text:style-name="T202"><text:s/>(liczba)</text:span></text:p>
      <text:p text:style-name="P203"/>
      <text:p text:style-name="P204"/>
      <text:p text:style-name="P205"/>
      <text:p text:style-name="P206"/>
      <text:p text:style-name="P207">„Oświadczam/my, że podane informacje są zgodne ze stanem faktycznym i jestem/jesteśmy świadomy/mi odpowiedzialności karnej za złożenie fałszywego oświadczenia”.</text:p>
      <text:p text:style-name="P208"/>
      <text:p text:style-name="P209"/>
      <text:p text:style-name="P210"/>
      <text:p text:style-name="Standard"><text:span text:style-name="T211">Data ............................... <text:s/></text:span><text:span text:style-name="T212"><text:s text:c="3"/></text:span><text:span text:style-name="T213"><text:s text:c="19"/></text:span><text:span text:style-name="T214"><text:tab/></text:span><text:span text:style-name="T215"><text:tab/><text:s text:c="5"/>......................................................................................</text:span></text:p>
      <text:p text:style-name="P216"><text:span text:style-name="T217"><text:s text:c="55"/></text:span><text:span text:style-name="T218"><text:s text:c="9"/>(podpis osoby składającej oświadczenie)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 nr 4</text:p>
      <text:p text:style-name="P239">do Regulaminu przyjęć do oddziału przedszkolnego w szkole</text:p>
      <text:p text:style-name="P240"/>
      <text:p text:style-name="P241">…………………………………………… <text:s text:c="28"/><text:tab/><text:tab/><text:tab/><text:s text:c="3"/>……………………………</text:p>
      <text:p text:style-name="Standard"><text:span text:style-name="T242"><text:s text:c="7"/></text:span><text:span text:style-name="T243"><text:s text:c="4"/>(imię i nazwisko rodzica/ opiekuna prawnego) <text:s text:c="52"/></text:span><text:span text:style-name="T244"><text:tab/></text:span><text:span text:style-name="T245"><text:tab/></text:span><text:span text:style-name="T246"><text:tab/><text:s text:c="6"/>(miejscowość, data)</text:span></text:p>
      <text:p text:style-name="P247"/>
      <text:p text:style-name="P248">………………………………….……………</text:p>
      <text:p text:style-name="P249"><text:span text:style-name="T250"><text:s text:c="14"/></text:span><text:span text:style-name="T251"><text:s text:c="4"/>(adres zamieszkania)</text:span></text:p>
      <text:p text:style-name="P252"/>
      <text:p text:style-name="P253"/>
      <text:p text:style-name="P254"/>
      <text:p text:style-name="P255">OŚWIADCZENIE</text:p>
      <text:p text:style-name="P256"><text:span text:style-name="T257">o samotnym wychowywaniu kandydata w rodzinie</text:span><text:span text:style-name="T258"><text:note text:note-class="footnote" text:id="_ftn0"><text:note-citation>1</text:note-citation><text:note-body><text:p text:style-name="P259"><text:s text:c="2"/><text:bookmark-start text:name="_GoBack"/><text:bookmark-end text:name="_GoBack"/>Zgodnie z art. 4 pkt 43 ustawy z dnia 14.12.2016 r. Prawo oświatowe (Dz. U. 2021 r. poz. 1082.)<text:s/><text:span text:style-name="T260">samotne wychowywanie<text:s/></text:span><text:span text:style-name="T261"><text:s text:c="2"/></text:span><text:span text:style-name="T262">dziecka to<text:s/></text:span><text:span text:style-name="T263">wychowywanie dziecka przez pannę, kawalera, wdowę, wdowca, osobę pozostającą w separacji orzeczonej prawomocnym wyrokiem sądu, osobę rozwiedzioną, chyba że osoba taka wychowuje wspólnie co najmniej jedno dziecko z jego rodzicem</text:span></text:p></text:note-body></text:note></text:span></text:p>
      <text:p text:style-name="P264"/>
      <text:p text:style-name="P265"/>
      <text:p text:style-name="P266"/>
      <text:p text:style-name="P267"/>
      <text:p text:style-name="P268">Oświadczam, iż samotnie<text:s/>wychowuję dziecko ......................................................................................................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(imię i nazwisko dziecka)</text:span></text:p>
      <text:p text:style-name="P279"/>
      <text:p text:style-name="P280">kandydujące do oddziału przedszkolnego w <text:s/>Szkole Podstawowej nr 4 w Oleśnicy oraz nie wychowuję<text:s/>żadnego dziecka wspólnie z jego rodzicem.</text:p>
      <text:p text:style-name="P281"/>
      <text:p text:style-name="P282"/>
      <text:p text:style-name="P283"/>
      <text:p text:style-name="P284"/>
      <text:p text:style-name="P285"/>
      <text:p text:style-name="P286">„Oświadczam, że podane informacje są zgodne ze stanem faktycznym i jestem świadoma/y odpowiedzialności karnej za złożenie fałszywego oświadczenia”.</text:p>
      <text:p text:style-name="P287"/>
      <text:p text:style-name="P288"/>
      <text:p text:style-name="P289"/>
      <text:p text:style-name="Standard"><text:span text:style-name="T290">Data ............................... <text:s/></text:span><text:span text:style-name="T291"><text:s text:c="3"/></text:span><text:span text:style-name="T292"><text:s text:c="17"/></text:span><text:span text:style-name="T293"><text:s text:c="2"/></text:span><text:span text:style-name="T294"><text:tab/></text:span><text:span text:style-name="T295"><text:tab/><text:s text:c="5"/>......................................................................................</text:span></text:p>
      <text:p text:style-name="P296"><text:span text:style-name="T297"><text:s text:c="55"/></text:span><text:span text:style-name="T298"><text:s text:c="9"/>(podpis osoby składającej oświadczenie)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Załącznik nr 5</text:p>
      <text:p text:style-name="P321">do Regulaminu przyjęć do oddziału przedszkolnego w szkole</text:p>
      <text:p text:style-name="P322"/>
      <text:p text:style-name="P323"/>
      <text:p text:style-name="P324">…………………………………………… <text:s text:c="28"/><text:tab/><text:tab/><text:tab/><text:s text:c="3"/>……………………………</text:p>
      <text:p text:style-name="Standard"><text:span text:style-name="T325"><text:s text:c="7"/></text:span><text:span text:style-name="T326"><text:s text:c="4"/>(imię i nazwisko rodzica/ opiekuna prawnego) <text:s text:c="52"/></text:span><text:span text:style-name="T327"><text:tab/></text:span><text:span text:style-name="T328"><text:tab/></text:span><text:span text:style-name="T329"><text:tab/><text:s text:c="6"/>(miejscowość, data)</text:span></text:p>
      <text:p text:style-name="P330"/>
      <text:p text:style-name="P331">………………………………….……………</text:p>
      <text:p text:style-name="P332"><text:span text:style-name="T333"><text:s text:c="14"/></text:span><text:span text:style-name="T334"><text:s text:c="4"/>(adres zamieszkania)</text:span></text:p>
      <text:p text:style-name="P335"/>
      <text:p text:style-name="P336"/>
      <text:p text:style-name="P337"/>
      <text:p text:style-name="P338">OŚWIADCZENIE</text:p>
      <text:p text:style-name="P339"><text:span text:style-name="T340">o zamieszkaniu i ponoszeniu opłaty za gospodarowanie odpadami komunalnymi<text:s/></text:span><text:span text:style-name="T341"><text:line-break/></text:span><text:span text:style-name="T342">w Gmina Miasto Oleśnica</text:span></text:p>
      <text:p text:style-name="P343"/>
      <text:p text:style-name="P344"/>
      <text:p text:style-name="P345"/>
      <text:p text:style-name="P346"/>
      <text:p text:style-name="P347">Oświadczam, iż zamieszkuję wspólnie z ….........................................................................................................,</text:p>
      <text:p text:style-name="P348"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32"/></text:span><text:span text:style-name="T354">(imię i nazwisko dziecka)</text:span></text:p>
      <text:p text:style-name="P355"/>
      <text:p text:style-name="P356"><text:span text:style-name="T357">kandydatem do oddziału przedszkolnego w <text:s/>Szkole Podstawowej nr 4 w Oleśnicy oraz<text:s/></text:span><text:span text:style-name="T358">ponoszę opłaty za gospodarowanie odpadami<text:s/></text:span><text:span text:style-name="T359">komunalnymi w Gmina Miasto Oleśnica pod adresem …...........................</text:span></text:p>
      <text:p text:style-name="P360"><text:span text:style-name="T361">….............................................................................................................................................................. .</text:span></text:p>
      <text:p text:style-name="P362"/>
      <text:p text:style-name="P363"/>
      <text:p text:style-name="P364"/>
      <text:p text:style-name="P365"/>
      <text:p text:style-name="P366"/>
      <text:p text:style-name="P367">„Oświadczam,<text:s/>że podane informacje są zgodne ze stanem faktycznym i jestem świadoma/y odpowiedzialności karnej za złożenie fałszywego oświadczenia”.</text:p>
      <text:p text:style-name="P368"/>
      <text:p text:style-name="P369"/>
      <text:p text:style-name="P370"/>
      <text:p text:style-name="Standard"><text:span text:style-name="T371">Data ............................... <text:s/></text:span><text:span text:style-name="T372"><text:s text:c="3"/></text:span><text:span text:style-name="T373"><text:s text:c="19"/></text:span><text:span text:style-name="T374"><text:tab/></text:span><text:span text:style-name="T375"><text:tab/><text:s text:c="5"/>..................................................</text:span><text:span text:style-name="T376">....................................</text:span></text:p>
      <text:p text:style-name="P377"><text:span text:style-name="T378"><text:s text:c="55"/></text:span><text:span text:style-name="T379"><text:s text:c="9"/>(podpis osoby składającej oświadczenie)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Arial, sans-serif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complex="Arial, sans-serif" fo:font-size="11pt" style:font-size-asian="11pt"/>
    </style:style>
    <style:style style:name="ListLabel7" style:display-name="ListLabel 7" style:family="text">
      <style:text-properties style:font-name-complex="Arial, sans-serif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Arial, sans-serif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Arial, sans-serif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size="11pt" style:font-size-asian="11pt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asian="Times New Roman" style:font-name-complex="Arial, sans-serif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asian="Times New Roman" style:font-name-complex="Arial, sans-serif"/>
    </style:style>
    <text:list-style style:name="WWNum28" style:display-name="WWNum28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size="11pt" style:font-size-asian="11pt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-complex="Arial, sans-serif" fo:font-size="11pt" style:font-size-asian="11pt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Arial, sans-serif" fo:font-weight="normal" style:font-weight-asian="normal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color="#00000A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A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31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Dyrektor</dc:creator>
    <meta:creation-date>2022-02-08T11:18:00Z</meta:creation-date>
    <dc:date>2022-02-08T11:53:00Z</dc:date>
    <meta:print-date>2022-01-28T12:01:00Z</meta:print-date>
    <meta:template xlink:href="Normal" xlink:type="simple"/>
    <meta:editing-cycles>7</meta:editing-cycles>
    <meta:editing-duration>PT42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72" meta:character-count="7493" meta:row-count="53" meta:non-whitespace-character-count="6435"/>
  </office:meta>
</office:document-meta>
</file>