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20pt" style:font-size-asian="20pt" style:font-size-complex="20pt"/>
    </style:style>
    <style:style style:name="P4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text-properties style:font-name="Impact" fo:font-size="14pt" style:font-size-asian="14pt" style:font-size-complex="14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text:s text:c="46"/>JADŁOSPIS DLA SZKÓŁ</text:p>
      <text:p text:style-name="P1"><text:s/></text:p>
      <text:p text:style-name="P1">14.06.2021</text:p>
      <text:p text:style-name="P5"><text:s/>OGÓRKOWA <text:s text:c="33"/>1,7,8 <text:s text:c="2"/>300 ML</text:p>
      <text:p text:style-name="P5"><text:s/>MIELONY Z INDYKA <text:s text:c="18"/>1,3 <text:s text:c="4"/>100G</text:p>
      <text:p text:style-name="P5"><text:s/>ZIEMNIAKI <text:s text:c="45"/>200G <text:s text:c="64"/>KOMPOT</text:p>
      <text:p text:style-name="P5"><text:s/>MIZERIA <text:s text:c="40"/>7 <text:s text:c="9"/>80G <text:s text:c="36"/></text:p>
      <text:p text:style-name="P5"><text:s/>-----------------------------------------------------------------------------------------------------------------------</text:p>
      <text:p text:style-name="Standard"><text:s/>15.06.2021</text:p>
      <text:p text:style-name="Standard">ZUPA BOTWINKA <text:s text:c="27"/>1,7, <text:s text:c="2"/>300ML</text:p>
      <text:p text:style-name="Standard">KLUSKI NA PARZE <text:s text:c="25"/>1,3 <text:s text:c="3"/>100G</text:p>
      <text:p text:style-name="Standard"><text:s text:c="3"/>JOGURT <text:s text:c="42"/>7 <text:s text:c="9"/>60G <text:s text:c="62"/>KOMPOT</text:p>
      <text:p text:style-name="P1">BORÓWKA <text:s text:c="4"/>MIÓD <text:s text:c="25"/>40G <text:s text:c="21"/></text:p>
      <text:p text:style-name="P1"><text:s/>------------------------------------------------------------------------------------------------------</text:p>
      <text:p text:style-name="P1">16.06.2021</text:p>
      <text:p text:style-name="P1"><text:s/>ZUPA ROSÓŁ <text:s text:c="25"/>1, 8 <text:s text:c="2"/>300ML <text:s text:c="25"/></text:p>
      <text:p text:style-name="P1"><text:s/>FILET Z KURCZAKA <text:s text:c="12"/>1,3 <text:s text:c="3"/>100G <text:s text:c="50"/>KOMPOT <text:s text:c="128"/></text:p>
      <text:p text:style-name="P1"><text:s/>ZIEMNIAKI <text:s text:c="37"/>200G <text:s text:c="5"/></text:p>
      <text:p text:style-name="P1"><text:s/>PEKIŃSKA <text:s text:c="40"/>80G <text:s text:c="53"/></text:p>
      <text:p text:style-name="P1"><text:s/>------------------------------------------------------------------------------------------------------</text:p>
      <text:p text:style-name="P1">17.06.2021</text:p>
      <text:p text:style-name="P1">ZUPA POMIDOROWA <text:s text:c="12"/>1,7,8 <text:s/>300ML <text:s text:c="46"/>KOMPOT</text:p>
      <text:p text:style-name="P1">RYBA PANIEROWANA TILAPIA <text:s/>1,3,4 <text:s/>250G</text:p>
      <text:p text:style-name="P1">ZIEMNIAKI <text:s text:c="41"/>200G <text:s text:c="89"/></text:p>
      <text:p text:style-name="P1"><text:s/>BURACZKI <text:s text:c="41"/>80G <text:s text:c="26"/></text:p>
      <text:p text:style-name="P1"><text:s/>------------------------------------------------------------------------------------------------------18.06.2021 <text:s text:c="33"/>1,3,7,8</text:p>
      <text:p text:style-name="P1">ZUPA SZCZAWIOWA Z JAJKIEM <text:s text:c="3"/>300ML</text:p>
      <text:p text:style-name="P1"><text:s/>PIEROGI RUSKIE <text:s text:c="19"/>1,3,7 <text:s/>200G <text:s text:c="47"/>KOMPOT <text:s text:c="8"/></text:p>
      <text:p text:style-name="P1"><text:s text:c="2"/>ARBUZ <text:s text:c="45"/>100G <text:s text:c="95"/></text:p>
      <text:p text:style-name="P2"><text:s/>------------------------------------------------------------------------------------------------------</text:p>
      <text:p text:style-name="P2">21.06.2021 <text:s text:c="34"/></text:p>
      <text:p text:style-name="P2">ZUPA JARZYNOWA <text:s text:c="17"/>1,7,8 <text:s/>300ML</text:p>
      <text:p text:style-name="P2">FILET PANIEROWANY <text:s text:c="12"/>1,3 <text:s text:c="3"/>100G</text:p>
      <text:p text:style-name="P2">ZIEMNIAKI <text:s text:c="41"/>200G</text:p>
      <text:p text:style-name="P2">PEKIŃSKA <text:s text:c="44"/>80G</text:p>
      <text:p text:style-name="P2"><text:s text:c="120"/>KOMPOT</text:p>
      <text:p text:style-name="P2"><text:s text:c="2"/></text:p>
      <text:p text:style-name="P2"><text:s/>------------------------------------------------------------------------------------------------------ <text:s text:c="3"/></text:p>
      <text:p text:style-name="P2"><text:s/>22.06.2021 <text:s text:c="100"/>KOMPOT <text:s text:c="12"/></text:p>
      <text:p text:style-name="P2"><text:s/>ZUPA FASOLOWA <text:s text:c="26"/>1,3,8 <text:s/>300ML <text:s/><text:span text:style-name="T1"><text:s text:c="7"/></text:span></text:p>
      <text:p text:style-name="P2"><text:span text:style-name="T2"><text:s text:c="2"/>UDKO TRYBOWANE <text:s text:c="12"/></text:span><text:span text:style-name="T1"><text:s text:c="12"/></text:span>100G</text:p>
      <text:p text:style-name="P4"><text:span text:style-name="T2"><text:s text:c="3"/>ZIEMNIAKI <text:s text:c="4"/>MARCHEWKA <text:s text:c="5"/>200G <text:s text:c="4"/>80G <text:s text:c="126"/></text:span><text:s text:c="79"/></text:p>
      <text:p text:style-name="P4"><text:span text:style-name="T2">23.06.2021</text:span> </text:p>
      <text:p text:style-name="P6"><text:soft-page-break/>ZUPA KOPERKOWA Z RYŻEM <text:s text:c="6"/>1,8 <text:s text:c="5"/>300ML</text:p>
      <text:p text:style-name="P6">SPAGHETTI <text:s text:c="39"/>1,3,8 <text:s text:c="3"/>250G <text:s text:c="59"/>KOMPOT</text:p>
      <text:p text:style-name="P6"><text:s/>SAŁATKA OWOCOWA <text:s text:c="32"/>80G <text:s text:c="37"/></text:p>
      <text:p text:style-name="P6"><text:s text:c="25"/></text:p>
      <text:p text:style-name="P6"><text:s/>----------------------------------------------------------------------------------------------------------------------</text:p>
      <text:p text:style-name="P6">24.06.2021 <text:s text:c="2"/></text:p>
      <text:p text:style-name="P6">POMIDOROWA <text:s text:c="32"/>1,7,8 <text:s/>300ML</text:p>
      <text:p text:style-name="P6">PIEROGI RUSKIE <text:s text:c="28"/>1,3,7 <text:s text:c="2"/>200G</text:p>
      <text:p text:style-name="P6">JOGURT NATURALNY <text:s text:c="32"/>70G</text:p>
      <text:p text:style-name="P6"><text:s/>CHRUPKI KUKURYDZIANE <text:s text:c="20"/>40G</text:p>
      <text:p text:style-name="P6"/>
      <text:p text:style-name="P6"/>
      <text:p text:style-name="P6">---------------------------------------------------------------------------------------------------------------------- <text:s text:c="120"/></text:p>
      <text:p text:style-name="P6"><text:s text:c="71"/></text:p>
      <text:p text:style-name="P6"/>
      <text:p text:style-name="P4"><text:span text:style-name="T2"><text:s text:c="36"/></text:span><text:s text:c="13"/><text:span text:style-name="T2"><text:s text:c="47"/></text:span><text:s text:c="22"/></text:p>
      <text:p text:style-name="P3">Alergeny <text:s/>Występujące w Pokarmach </text:p>
      <text:p text:style-name="P3">1 GLUTEN 2 SKORUPIAKI 3 JAJA 4 RYBY 5ORZESZKI 6 SOJA 7 MLEKO- POCHODNE 8 SELER</text:p>
      <text:p text:style-name="P3"><text:s/>NASIONA SEZAMU 10 ŁUBIN 11 DWUTLENEK SIARKI 12 MIĘCZAKI</text:p>
      <text:p text:style-name="P3"/>
      <text:p text:style-name="P3"/>
      <text:p text:style-name="P3"><text:s/>KOSZT POSIŁKU I II DANIE KOMPOT 13 ZŁOTYCH <text:s text:c="33"/></text:p>
      <text:p text:style-name="P3"><text:s/>I danie 3złote</text:p>
      <text:p text:style-name="P3"><text:s/>II danie 11złotych <text:s text:c="10"/></text:p>
      <text:p text:style-name="P3"><text:s text:c="4"/></text:p>
      <text:p text:style-name="P3"><text:s text:c="26"/>TELEFON 793- 919-336 </text:p>
      <text:p text:style-name="P1"><text:span text:style-name="T1"><text:s text:c="24"/></text:span><text:s text:c="65"/></text:p>
      <text:p text:style-name="P1"><text:s text:c="73"/></text:p>
      <text:p text:style-name="P1"><text:s text:c="107"/></text:p>
      <text:p text:style-name="P1"><text:s/></text:p>
      <text:p text:style-name="P1"><text:s text:c="3"/></text:p>
      <text:p text:style-name="P1"><text:s text:c="5"/></text:p>
      <text:p text:style-name="P1"><text:s text:c="4"/>.</text:p>
      <text:p text:style-name="P1"/>
      <text:p text:style-name="P1"><text:s text:c="3"/></text:p>
      <text:p text:style-name="P1"><text:s text:c="24"/></text:p>
      <text:p text:style-name="P1"><text:s text:c="63"/></text:p>
      <text:p text:style-name="P1"><text:s text:c="80"/></text:p>
      <text:p text:style-name="P1"><text:s text:c="6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10-09T14:43:15.73</meta:creation-date>
    <meta:print-date>2021-06-11T08:39:41.98</meta:print-date>
    <dc:date>2021-06-11T09:36:15.24</dc:date>
    <meta:editing-duration>PT654H58M42S</meta:editing-duration>
    <meta:editing-cycles>36</meta:editing-cycles>
    <meta:generator>OpenOffice.org/3.0$Win32 OpenOffice.org_project/300m15$Build-9379</meta:generator>
    <meta:document-statistic meta:table-count="0" meta:image-count="0" meta:object-count="0" meta:page-count="2" meta:paragraph-count="76" meta:word-count="191" meta:character-count="5343"/>
    <meta:user-defined meta:name="Informacja 1"/>
    <meta:user-defined meta:name="Informacja 2"/>
    <meta:user-defined meta:name="Informacja 3"/>
    <meta:user-defined meta:name="Informacja 4"/>
  </office:meta>
</office:document-meta>
</file>